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vertical-align="baseline" fo:margin-bottom="0in"/>
      <style:text-properties style:font-name="Calibri" style:font-name-asian="Calibri" style:font-name-complex="Times New Roman" fo:hyphenate="false"/>
    </style:style>
    <style:style style:name="P22"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3"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4"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5"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6"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7"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28"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29"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30"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31"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32"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33"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34"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35"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36"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37"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38"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39"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0"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1" style:parent-style-name="Normal" style:family="paragraph">
      <style:paragraph-properties style:vertical-align="baseline" fo:margin-bottom="0in" fo:margin-left="0.5in">
        <style:tab-stops/>
      </style:paragraph-properties>
      <style:text-properties style:font-name="Calibri" style:font-name-asian="Calibri" style:font-name-complex="Times New Roman" fo:hyphenate="false"/>
    </style:style>
    <style:style style:name="P42"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3"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4"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5"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6"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7"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8"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49"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50" style:parent-style-name="Normal" style:list-style-name="LFO1" style:family="paragraph">
      <style:paragraph-properties style:vertical-align="baseline" fo:margin-bottom="0in"/>
      <style:text-properties style:font-name="Calibri" style:font-name-asian="Calibri" style:font-name-complex="Times New Roman" fo:hyphenate="false"/>
    </style:style>
    <style:style style:name="P51" style:parent-style-name="Normal" style:family="paragraph">
      <style:paragraph-properties style:vertical-align="baseline" fo:margin-bottom="0in"/>
      <style:text-properties style:font-name="Calibri" style:font-name-asian="Calibri" style:font-name-complex="Times New Roman" fo:hyphenate="false"/>
    </style:style>
    <style:style style:name="P52" style:parent-style-name="Normal" style:family="paragraph">
      <style:paragraph-properties style:vertical-align="baseline" fo:margin-bottom="0in"/>
      <style:text-properties style:font-name="Calibri" style:font-name-asian="Calibri" style:font-name-complex="Times New Roman" fo:hyphenate="false"/>
    </style:style>
    <style:style style:name="P53" style:parent-style-name="Normal" style:family="paragraph">
      <style:paragraph-properties style:vertical-align="baseline" fo:margin-bottom="0in"/>
      <style:text-properties style:font-name="Calibri" style:font-name-asian="Calibri" style:font-name-complex="Times New Roman" fo:font-weight="bold" style:font-weight-asian="bold" fo:hyphenate="false"/>
    </style:style>
    <style:style style:name="P54" style:parent-style-name="Normal" style:family="paragraph">
      <style:paragraph-properties style:vertical-align="baseline" fo:margin-bottom="0in"/>
      <style:text-properties style:font-name="Calibri" style:font-name-asian="Calibri" style:font-name-complex="Times New Roman" fo:hyphenate="false"/>
    </style:style>
    <style:style style:name="P55" style:parent-style-name="Normal" style:family="paragraph">
      <style:paragraph-properties style:vertical-align="baseline" fo:margin-bottom="0in"/>
      <style:text-properties style:font-name="Calibri" style:font-name-asian="Calibri" style:font-name-complex="Times New Roman" fo:hyphenate="false"/>
    </style:style>
    <style:style style:name="P56" style:parent-style-name="Normal" style:family="paragraph">
      <style:paragraph-properties style:vertical-align="baseline" fo:margin-bottom="0in">
        <style:tab-stops>
          <style:tab-stop style:type="left" style:position="5.5625in"/>
        </style:tab-stops>
      </style:paragraph-properties>
      <style:text-properties style:font-name="Calibri" style:font-name-asian="Calibri" style:font-name-complex="Times New Roman" fo:hyphenate="false"/>
    </style:style>
    <style:style style:name="P57" style:parent-style-name="Normal" style:family="paragraph">
      <style:paragraph-properties style:vertical-align="baseline" fo:margin-bottom="0in"/>
      <style:text-properties style:font-name="Calibri" style:font-name-asian="Calibri" style:font-name-complex="Times New Roman" fo:hyphenate="false"/>
    </style:style>
    <style:style style:name="P58" style:parent-style-name="Normal" style:family="paragraph">
      <style:paragraph-properties style:vertical-align="baseline" fo:margin-bottom="0in"/>
      <style:text-properties style:font-name="Calibri" style:font-name-asian="Calibri" style:font-name-complex="Times New Roman" fo:hyphenate="false"/>
    </style:style>
  </office:automatic-styles>
  <office:body>
    <office:text text:use-soft-page-breaks="true">
      <text:p text:style-name="P1"/>
      <text:p text:style-name="P22">Agreed Report<text:s/>of BOM Meeting 28/11/19</text:p>
      <text:p text:style-name="P23"/>
      <text:p text:style-name="P24">Location: Room 5</text:p>
      <text:p text:style-name="P25">Date: 28/11/19</text:p>
      <text:p text:style-name="P26">Time: 19.00 hrs</text:p>
      <text:p text:style-name="P27"/>
      <text:list text:style-name="LFO1" text:continue-numbering="true">
        <text:list-item>
          <text:p text:style-name="P28">The meeting opened. D.K. took the chair for the meeting and opened it with a short prayer.<text:s/>Apologies were recorded.<text:s/></text:p>
        </text:list-item>
        <text:list-item>
          <text:p text:style-name="P29">Presentation by members of the student’s council: The chairperson, treasurer and secretary of the council gave a presentation to the BOM describing their role in the school and accounted for their funding during the year. All three were commended for their work in the school and the excellent work they do with Ms. Mulcahy and Mr. Casey.</text:p>
        </text:list-item>
        <text:list-item>
          <text:p text:style-name="P30">At the previous BOM meeting the Board decided to withdraw parking privileges from students on advice from our insurers. The students felt this was unjust. Accordingly a student AM presented the case of the students to the Board. The members considered the proposal and decided to allow student park under clearly defined terms. The students were requested to sign off on these terms.</text:p>
        </text:list-item>
        <text:list-item>
          <text:p text:style-name="P31">A student and his mother were invited to the meeting to discuss his continued participation in the school. The student and his advocate arrived on time and presented his case. It is clear from the presentation that he is a very troubled young man who needs to remain in school.</text:p>
        </text:list-item>
        <text:list-item>
          <text:p text:style-name="P32">Adoption of Agenda;</text:p>
        </text:list-item>
      </text:list>
      <text:p text:style-name="P33">Proposed by CS</text:p>
      <text:p text:style-name="P34">Seconded by COM</text:p>
      <text:list text:style-name="LFO1" text:continue-numbering="true">
        <text:list-item>
          <text:p text:style-name="P35">Minutes:</text:p>
        </text:list-item>
      </text:list>
      <text:p text:style-name="P36">Proposed by PF</text:p>
      <text:p text:style-name="P37">Seconded by LM</text:p>
      <text:p text:style-name="P38">There were some matters arising with regard to buildings and finance which will arise later on the minutes.</text:p>
      <text:list text:style-name="LFO1" text:continue-numbering="true">
        <text:list-item>
          <text:p text:style-name="P39">Correspondence: There was some DES information, ERST Enrolment Policy (requested to hold off on submission of policy until advised by the trustees), requests for personal days, a quotation from our accounts person, a quotation for building a computer room from school funds and behavioural letters referring to two students discussed.</text:p>
        </text:list-item>
        <text:list-item>
          <text:p text:style-name="P40">Policies: The critical incident, Data Protection, Code of Behaviour and Administration of Medicine policies were reviewed. There were suggestion made in improving the critical incident and the administration of medicine policies suggested. These will be done and the policies signed off on.</text:p>
        </text:list-item>
      </text:list>
      <text:p text:style-name="P41">For the next meeting we plan to have a look at the following four policies: Homework, Pastoral Care, Religious Education and RSE policies.</text:p>
      <text:list text:style-name="LFO1" text:continue-numbering="true">
        <text:list-item>
          <text:p text:style-name="P42">Finance: The accounts were available for<text:s/>inspection as was the budget. The Board was<text:s/>informed the Board of the intake for next year and the effect this will have on capitation. We will need to be very aware of all our spending next year as we have 66 students leaving the school and currently have 37 coming in. It was pointed out that there was a shortfall of €3,000 in TY funding. It may require a rise in TY fees for next year to<text:s/><text:soft-page-break/>meet this shortfall. The mock examinations were also revisited. The decision is that we will need to raise the fees so we don’t run at a deficit.</text:p>
        </text:list-item>
        <text:list-item>
          <text:p text:style-name="P43">Principal’s report; Updates given on OLCS, staff matters, the commencement of two new staff on next Monday.<text:s/>A brief report was presented on the English inspection that took place in the school over the last week. It was reported the inspection went really well, as far as I could see. The Board were informed of the current enrolment figures for next year. The difficulties around woodwork in first year were mentioned. We have 19 students wanting to study the subject with 48 places. For the moment we are rotating one of the boys out of a class once a week.</text:p>
        </text:list-item>
        <text:list-item>
          <text:p text:style-name="P44">The child protection oversight report was signed off on.<text:s/></text:p>
        </text:list-item>
        <text:list-item>
          <text:p text:style-name="P45">There was nothing to report in terms of bullying.</text:p>
        </text:list-item>
        <text:list-item>
          <text:p text:style-name="P46">Middle management and leadership: With a recent<text:s/>retirement,<text:s/>there will need to be interviews to appoint her replacement as AP 2, we may<text:s/>also<text:s/>need to appoint<text:s/>a Deputy Principal. We<text:s/>decided to hold off running interviews until there is more clarity around what is happening. Mr. Foran is currently looking after the ICT, Ms. Hickey has stepped up on to the TY coordination team.</text:p>
        </text:list-item>
        <text:list-item>
          <text:p text:style-name="P47">Buildings: The Board was informed of the recent visit of the inspector from the buildings division of the DES. An account was given of what he looked at and it was<text:s/>commented<text:s/>that<text:s/>it was a very productive visit that could be the beginning of the end of our troubles with toilets ect.</text:p>
        </text:list-item>
        <text:list-item>
          <text:p text:style-name="P48">Ethos: An account was given of the work in school for the November month of the dead. Mention was made of the enrolment policy and the possibility of it been reviewed in terms of legislation. A group of students will be attending the National Student Council form, with a presentation being made from our school. Mention was made of the event we hosted in Mount Sion a couple of weeks ago.</text:p>
        </text:list-item>
        <text:list-item>
          <text:p text:style-name="P49">Agreed report; It was decided to use the minutes as the agreed report with a couple of omissions.</text:p>
        </text:list-item>
        <text:list-item>
          <text:p text:style-name="P50">Any other business: The Board agreed to purchase goals for the astro turf pitch. It was decided to buy a robust set of goals even though they are more expensive.</text:p>
        </text:list-item>
      </text:list>
      <text:p text:style-name="P51"/>
      <text:p text:style-name="P52"/>
      <text:p text:style-name="P53"/>
      <text:p text:style-name="P54"/>
      <text:p text:style-name="P55"/>
      <text:p text:style-name="P56"><text:tab/></text:p>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3937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1.509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1.7909in"/>
          <style:tab-stop style:type="left" style:position="1.8208in"/>
        </style:tab-stops>
      </style:paragraph-properties>
    </style:style>
    <style:style style:name="T3" style:parent-style-name="DefaultParagraphFont" style:family="text">
      <style:text-properties style:language-asian="en" style:country-asian="IE"/>
    </style:style>
    <style:style style:name="T4" style:parent-style-name="DefaultParagraphFont" style:family="text">
      <style:text-properties style:font-name="Mongolian Baiti" style:font-name-complex="Mongolian Baiti" fo:font-size="14pt" style:font-size-asian="14pt" style:language-asian="en" style:country-asian="IE"/>
    </style:style>
    <style:style style:name="T5" style:parent-style-name="DefaultParagraphFont" style:family="text">
      <style:text-properties style:font-name="Mongolian Baiti" style:font-name-complex="Mongolian Baiti" fo:font-size="14pt" style:font-size-asian="14pt" style:language-asian="en" style:country-asian="IE"/>
    </style:style>
    <style:style style:name="P6" style:parent-style-name="Header" style:family="paragraph">
      <style:paragraph-properties fo:text-align="center">
        <style:tab-stops>
          <style:tab-stop style:type="left" style:position="1.7909in"/>
          <style:tab-stop style:type="left" style:position="1.8208in"/>
        </style:tab-stops>
      </style:paragraph-properties>
    </style:style>
    <style:style style:name="T7" style:parent-style-name="DefaultParagraphFont" style:family="text">
      <style:text-properties style:font-name="Mongolian Baiti" style:font-name-complex="Mongolian Baiti" fo:font-weight="bold" style:font-weight-asian="bold" fo:font-size="22pt" style:font-size-asian="22pt"/>
    </style:style>
    <style:style style:name="P8" style:parent-style-name="Header" style:family="paragraph">
      <style:paragraph-properties fo:text-align="center">
        <style:tab-stops>
          <style:tab-stop style:type="left" style:position="1.8208in"/>
        </style:tab-stops>
      </style:paragraph-properties>
      <style:text-properties style:font-name="Mongolian Baiti" style:font-name-complex="Mongolian Baiti" fo:color="#404040" fo:font-size="14pt" style:font-size-asian="14pt"/>
    </style:style>
    <style:style style:name="T9" style:parent-style-name="DefaultParagraphFont" style:family="text">
      <style:text-properties style:font-name="Mongolian Baiti" style:font-name-complex="Mongolian Baiti" fo:font-size="14pt" style:font-size-asian="14pt" style:language-asian="en" style:country-asian="IE"/>
    </style:style>
    <style:style style:name="P10" style:parent-style-name="Normal" style:family="paragraph">
      <style:text-properties fo:color="#404040" fo:font-size="12pt" style:font-size-asian="12pt"/>
    </style:style>
    <style:style style:name="P11" style:parent-style-name="Normal" style:family="paragraph">
      <style:text-properties fo:color="#404040" fo:font-size="12pt" style:font-size-asian="12pt"/>
    </style:style>
    <style:style style:name="T12" style:parent-style-name="DefaultParagraphFont" style:family="text">
      <style:text-properties style:font-name="Mongolian Baiti" style:font-name-complex="Mongolian Baiti" fo:font-size="14pt" style:font-size-asian="14pt" style:language-asian="en" style:country-asian="IE"/>
    </style:style>
    <style:style style:name="T13" style:parent-style-name="DefaultParagraphFont" style:family="text">
      <style:text-properties style:font-name="Mongolian Baiti" style:font-name-complex="Mongolian Baiti" fo:font-size="14pt" style:font-size-asian="14pt" style:language-asian="en" style:country-asian="IE"/>
    </style:style>
    <style:style style:name="P14" style:parent-style-name="Header" style:family="paragraph">
      <style:paragraph-properties>
        <style:tab-stops>
          <style:tab-stop style:type="left" style:position="1.8208in"/>
        </style:tab-stops>
      </style:paragraph-properties>
      <style:text-properties style:font-name="Mongolian Baiti" style:font-name-complex="Mongolian Baiti" fo:font-size="14pt" style:font-size-asian="14pt"/>
    </style:style>
    <style:style style:name="T15" style:parent-style-name="DefaultParagraphFont" style:family="text">
      <style:text-properties style:language-asian="en" style:country-asian="IE"/>
    </style:style>
    <style:style style:name="T16" style:parent-style-name="DefaultParagraphFont" style:family="text">
      <style:text-properties fo:color="#404040"/>
    </style:style>
    <style:style style:name="T17" style:parent-style-name="DefaultParagraphFont" style:family="text">
      <style:text-properties fo:color="#404040"/>
    </style:style>
    <style:style style:name="T18" style:parent-style-name="DefaultParagraphFont" style:family="text">
      <style:text-properties fo:color="#404040"/>
    </style:style>
    <style:style style:name="T19" style:parent-style-name="DefaultParagraphFont" style:family="text">
      <style:text-properties fo:color="#404040"/>
    </style:style>
    <style:style style:name="T20" style:parent-style-name="DefaultParagraphFont" style:family="text">
      <style:text-properties fo:color="#404040"/>
    </style:style>
    <style:style style:name="T21" style:parent-style-name="DefaultParagraphFont" style:family="text">
      <style:text-properties fo:color="#404040" fo:font-size="12pt" style:font-size-asian="12pt"/>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4384" draw:style-name="a0" draw:name="Picture 2" text:anchor-type="paragraph" svg:x="0in" svg:y="-0.03056in" svg:width="1.39931in" svg:height="1.39444in" style:rel-width="scale" style:rel-height="scale"><draw:image xlink:href="media/image1.png" xlink:type="simple" xlink:show="embed" xlink:actuate="onLoad"/><svg:title/><svg:desc/></draw:frame></text:span><text:span text:style-name="T4"><draw:connector draw:type="line" svg:x1="1.70972in" svg:y1="0.20278in" svg:x2="7.06111in" svg:y2="0.2132in" draw:z-index="251661312" draw:id="id0" draw:style-name="a1" draw:name="Straight Connector 5" text:anchor-type="paragraph"><svg:title/><svg:desc/></draw:connector></text:span><text:span text:style-name="T5"><draw:frame draw:z-index="251659264" draw:id="id1" draw:style-name="a2" draw:name="Text Box 2" text:anchor-type="paragraph" svg:x="1.50208in" svg:y="0.22431in" svg:width="5.77014in" svg:height="0.70764in" style:rel-width="scale" style:rel-height="scale"><draw:text-box><text:p text:style-name="P6"><text:span text:style-name="T7">EDMUND RICE SECONDARY SCHOOL</text:span></text:p><text:p text:style-name="P8">CARRICK-ON-SUIR</text:p><text:p text:style-name="Normal"/></draw:text-box><svg:title/><svg:desc/></draw:frame></text:span><text:span text:style-name="T9"><draw:frame draw:z-index="251660288" draw:id="id2" draw:style-name="a3" draw:name="Text Box 3" text:anchor-type="paragraph" svg:x="1.60278in" svg:y="0.96257in" svg:width="5.67153in" svg:height="0.57292in" style:rel-width="scale" style:rel-height="scale"><draw:text-box><text:p text:style-name="P10">Mount St. Nicholas, Carrick-on-Suir, Co Tipperary, E32 P039 <text:s text:c="4"/>Tel: 051 640 522</text:p><text:p text:style-name="P11"><text:tab/><text:tab/><text:tab/><text:tab/><text:tab/><text:tab/><text:tab/><text:tab/><text:s text:c="6"/>ERSS.ie <text:s text:c="29"/></text:p></draw:text-box><svg:title/><svg:desc/></draw:frame></text:span><text:span text:style-name="T12"><draw:connector draw:type="line" svg:x1="5.50208in" svg:y1="0.72986in" svg:x2="7.075in" svg:y2="0.72986in" draw:z-index="251663360" draw:id="id3" draw:style-name="a4" draw:name="Straight Connector 1" text:anchor-type="paragraph"><svg:title/><svg:desc/></draw:connector></text:span><text:span text:style-name="T13"><draw:connector draw:type="line" svg:x1="1.70625in" svg:y1="0.72222in" svg:x2="3.27917in" svg:y2="0.72222in" draw:z-index="251662336" draw:id="id4" draw:style-name="a5" draw:name="Straight Connector 6" text:anchor-type="paragraph"><svg:title/><svg:desc/></draw:connector></text:span><text:tab/></text:p>
        <text:p text:style-name="P14"><text:tab/></text:p>
      </style:header>
      <style:footer>
        <text:p text:style-name="Normal"><text:span text:style-name="T15"><draw:connector draw:type="line" svg:x1="0.20625in" svg:y1="-0.19058in" svg:x2="7.28056in" svg:y2="-0.18294in" draw:z-index="251665408" draw:id="id5" draw:style-name="a6" draw:name="Straight Connector 9" text:anchor-type="paragraph"><svg:title/><svg:desc/></draw:connector></text:span><text:s text:c="6"/><text:span text:style-name="T16">Principal: <text:s/>Mr. Mick Walsh <text:s text:c="7"/></text:span><text:span text:style-name="T17"><text:tab/><text:s text:c="5"/></text:span><text:span text:style-name="T18">Vice-Principal: Ms. Linda Barry <text:s text:c="6"/></text:span><text:span text:style-name="T19"><text:tab/></text:span><text:span text:style-name="T20"><text:tab/><text:s text:c="6"/></text:span><text:span text:style-name="T21">Email: info@erss.i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OOL</meta:initial-creator>
    <dc:creator>SCHOOL</dc:creator>
    <meta:creation-date>2019-11-29T15:50:00Z</meta:creation-date>
    <dc:date>2019-11-29T15:57:00Z</dc:date>
    <meta:template xlink:href="Normal" xlink:type="simple"/>
    <meta:editing-cycles>1</meta:editing-cycles>
    <meta:editing-duration>PT420S</meta:editing-duration>
    <meta:document-statistic meta:page-count="2" meta:paragraph-count="9" meta:word-count="707" meta:character-count="4728" meta:row-count="33" meta:non-whitespace-character-count="4030"/>
  </office:meta>
</office:document-meta>
</file>